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樣式7" style:master-page-name="MP0" style:family="paragraph">
      <style:paragraph-properties fo:break-before="page"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樣式7" style:family="paragraph">
      <style:paragraph-properties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清單段落" style:list-style-name="LFO4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6" style:family="table">
      <style:table-properties style:width="6.7923in" fo:margin-left="-0.417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0" style:family="table-row">
      <style:table-row-properties style:min-row-height="1.0743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margin-left="0.3333in">
        <style:tab-stops/>
      </style:paragraph-properties>
    </style:style>
    <style:style style:name="T173" style:parent-style-name="超連結" style:family="text">
      <style:text-properties style:font-name="標楷體" style:font-name-asian="標楷體" fo:font-weight="bold" style:font-weight-asian="bold"/>
    </style:style>
    <style:style style:name="P174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 style:use-window-font-color="true" style:text-underline-type="none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3894045"/>112-113年十二年國教課程綱要(總綱)國民中小學階段</text:p>
      <text:p text:style-name="P2">家長宣導核心講師培訓<text:bookmark-end text:name="_Hlk83894045"/>計畫【薦派研習人員彙總表】</text:p>
      <text:p text:style-name="P3"/>
      <text:list text:style-name="LFO4" text:continue-numbering="true">
        <text:list-item>
          <text:p text:style-name="P4"><text:span text:style-name="T5">「</text:span><text:span text:style-name="T6">1</text:span><text:span text:style-name="T7">12-113</text:span><text:span text:style-name="T8">年</text:span><text:span text:style-name="T9">十二年國教課程綱要(總綱)家長宣導之核心講師」需完成</text:span><text:span text:style-name="T10">基礎培訓、試講評核、回流</text:span><text:span text:style-name="T11">三階段課程</text:span><text:span text:style-name="T12">，且經教</text:span><text:span text:style-name="T13">育部公告通過認證者之名單，始得受邀擔任直轄市、縣（市）、學校等</text:span><text:span text:style-name="T14">推動課程綱要(總綱)及辦理家長研習之講師。</text:span>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連絡電話</text:p>
          </table:table-cell>
          <table:table-cell table:style-name="TableCell30">
            <text:p text:style-name="P31">身分別</text:p>
          </table:table-cell>
          <table:table-cell table:style-name="TableCell32">
            <text:p text:style-name="P33">服務／所屬單位</text:p>
          </table:table-cell>
          <table:table-cell table:style-name="TableCell34">
            <text:p text:style-name="P35">職稱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□教育人員□家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教育人員□家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教育人員□家長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教育人員□家長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教育人員□家長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教育人員□家長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教育人員□家長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教育人員□家長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填報單位： <text:s text:c="30"/></text:p>
            <text:p text:style-name="P143">承辦人：</text:p>
            <text:p text:style-name="P144">單位聯絡資訊 電話:</text:p>
            <text:p text:style-name="P145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說明：</text:p>
      <text:list text:style-name="LFO1" text:continue-numbering="true">
        <text:list-item>
          <text:p text:style-name="P148"><text:span text:style-name="T149">請各縣市教育局</text:span><text:span text:style-name="T150">處</text:span><text:span text:style-name="T151">暨相關單位薦派</text:span><text:span text:style-name="T152">8-24</text:span><text:span text:style-name="T153">人參加研習。</text:span><text:span text:style-name="T154">並轉知</text:span><text:span text:style-name="T155">薦派人員於</text:span><text:span text:style-name="T156">11</text:span><text:span text:style-name="T157">3</text:span><text:span text:style-name="T158">年</text:span><text:span text:style-name="T159">1</text:span><text:span text:style-name="T160">月</text:span><text:span text:style-name="T161">8</text:span><text:span text:style-name="T162">日</text:span><text:span text:style-name="T163">(星期</text:span><text:span text:style-name="T164">一</text:span><text:span text:style-name="T165">)</text:span><text:span text:style-name="T166">前</text:span><text:span text:style-name="T167">至下列網址</text:span><text:span text:style-name="T168">報名</text:span><text:span text:style-name="T169">。</text:span><text:span text:style-name="T170">報名網址</text:span><text:span text:style-name="T171">：</text:span></text:p>
        </text:list-item>
      </text:list>
      <text:p text:style-name="P172"><text:a xlink:href="https://forms.gle/bpWTX9qAyP558LP99" office:target-frame-name="_top" xlink:show="replace"><text:span text:style-name="T173">https://forms.gle/bpWTX9qAyP558LP99</text:span></text:a></text:p>
      <text:list text:style-name="LFO1" text:continue-numbering="true">
        <text:list-item>
          <text:p text:style-name="P174"><text:span text:style-name="T175">本表請</text:span><text:span text:style-name="T176">各縣市教育局暨相關單位彙總薦派人員名單，並於</text:span><text:span text:style-name="T177">113</text:span><text:span text:style-name="T178">年</text:span><text:span text:style-name="T179">1</text:span><text:span text:style-name="T180">月</text:span><text:span text:style-name="T181">9</text:span><text:span text:style-name="T182">日(星期</text:span><text:span text:style-name="T183">二</text:span><text:span text:style-name="T184">)</text:span><text:span text:style-name="T185">蓋單位條戳</text:span><text:span text:style-name="T186">回傳</text:span><text:a xlink:href="mailto:contact@tpea999.org.tw" office:target-frame-name="_top" xlink:show="replace"><text:span text:style-name="T187">contact@tpea999.org.tw</text:span></text:a><text:span text:style-name="T188">。</text:span></text:p>
        </text:list-item>
        <text:list-item>
          <text:p text:style-name="P189"><text:span text:style-name="T190">教育人員係指現任國中小教師/行政人員。</text:span></text:p>
        </text:list-item>
        <text:list-item>
          <text:p text:style-name="P191"><text:span text:style-name="T192">服務/所屬單位請填寫寄送公文處，以利傳達公假等相關公文作為後續請假或證明用。</text:span></text:p>
        </text:list-item>
        <text:list-item>
          <text:p text:style-name="P193"><text:span text:style-name="T194">相關事宜請洽台灣家長教育聯盟秘書處</text:span><text:span text:style-name="T195">02-23685900<text:s/></text:span><text:span text:style-name="T196">或電郵</text:span><text:span text:style-name="T197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宛秦</dc:creator>
    <meta:creation-date>2023-12-04T01:20:00Z</meta:creation-date>
    <dc:date>2023-12-04T01:20:00Z</dc:date>
    <meta:print-date>2019-09-05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