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7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3.625in"/>
    </style:style>
    <style:style style:name="Table16" style:family="table">
      <style:table-properties style:width="7.37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 fo:text-indent="0.09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text-align="center" style:line-height-at-least="0.2333in" fo:margin-left="0.3736in" fo:text-indent="-0.3736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text-align="center" style:line-height-at-least="0.2333in" fo:margin-left="0.3736in" fo:text-indent="-0.3736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265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266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268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270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271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272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273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274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275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276" style:parent-style-name="內文" style:family="paragraph">
      <style:paragraph-properties fo:widows="2" fo:orphans="2" fo:text-align="justify" style:line-height-at-least="0.2333in" fo:margin-left="0.2402in" fo:text-indent="-0.2402in">
        <style:tab-stops/>
      </style:paragraph-properties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10</text:span><text:span text:style-name="T8">9</text:span><text:span text:style-name="T9">學年度&lt;</text:span><text:span text:style-name="T10">與家長聯絡記錄</text:span><text:span text:style-name="T11">表</text:span><text:span text:style-name="T12">&gt;</text:span><text:span text:style-name="T13"><text:s text:c="3"/></text:span><text:span text:style-name="T14"><text:s text:c="2"/></text:span><text:span text:style-name="T15">記錄者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 期</text:p>
          </table:table-cell>
          <table:table-cell table:style-name="TableCell25">
            <text:p text:style-name="P26">學生姓名</text:p>
          </table:table-cell>
          <table:table-cell table:style-name="TableCell27">
            <text:p text:style-name="P28">關 係</text:p>
            <text:p text:style-name="P29"/>
          </table:table-cell>
          <table:table-cell table:style-name="TableCell30">
            <text:p text:style-name="P31">聯絡方式<text:s/></text:p>
          </table:table-cell>
          <table:table-cell table:style-name="TableCell32">
            <text:p text:style-name="P33">聯絡內容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父/母</text:p>
            <text:p text:style-name="P41">□祖父/母</text:p>
            <text:p text:style-name="內文"><text:span text:style-name="T42">□其他</text:span><text:span text:style-name="T43"><text:s text:c="4"/></text:span></text:p>
          </table:table-cell>
          <table:table-cell table:style-name="TableCell44">
            <text:p text:style-name="P45">□電話</text:p>
            <text:p text:style-name="P46">□面談</text:p>
          </table:table-cell>
          <table:table-cell table:style-name="TableCell47">
            <text:p text:style-name="P48">□學習近況 <text:s text:c="6"/>□上課態度</text:p>
            <text:p text:style-name="P49"><text:span text:style-name="T50">□人際問題 <text:s text:c="6"/>□其他</text:span><text:span text:style-name="T51"><text:s text:c="11"/></text:span></text:p>
            <text:p text:style-name="P52">□課業問題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父/母</text:p>
            <text:p text:style-name="P60">□祖父/母</text:p>
            <text:p text:style-name="內文"><text:span text:style-name="T61">□其他</text:span><text:span text:style-name="T62"><text:s text:c="4"/></text:span></text:p>
          </table:table-cell>
          <table:table-cell table:style-name="TableCell63">
            <text:p text:style-name="P64">□電話</text:p>
            <text:p text:style-name="P65">□面談</text:p>
          </table:table-cell>
          <table:table-cell table:style-name="TableCell66">
            <text:p text:style-name="P67">□學習近況 <text:s text:c="6"/>□上課態度</text:p>
            <text:p text:style-name="P68"><text:span text:style-name="T69">□人際問題 <text:s text:c="6"/>□其他</text:span><text:span text:style-name="T70"><text:s text:c="11"/></text:span></text:p>
            <text:p text:style-name="P71">□課業問題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父/母</text:p>
            <text:p text:style-name="P79">□祖父/母</text:p>
            <text:p text:style-name="內文"><text:span text:style-name="T80">□其他</text:span><text:span text:style-name="T81"><text:s text:c="4"/></text:span></text:p>
          </table:table-cell>
          <table:table-cell table:style-name="TableCell82">
            <text:p text:style-name="P83">□電話</text:p>
            <text:p text:style-name="P84">□面談</text:p>
          </table:table-cell>
          <table:table-cell table:style-name="TableCell85">
            <text:p text:style-name="P86">□學習近況 <text:s text:c="6"/>□上課態度</text:p>
            <text:p text:style-name="P87"><text:span text:style-name="T88">□人際問題 <text:s text:c="6"/>□其他</text:span><text:span text:style-name="T89"><text:s text:c="11"/></text:span></text:p>
            <text:p text:style-name="P90">□課業問題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父/母</text:p>
            <text:p text:style-name="P98">□祖父/母</text:p>
            <text:p text:style-name="內文"><text:span text:style-name="T99">□其他</text:span><text:span text:style-name="T100"><text:s text:c="4"/></text:span></text:p>
          </table:table-cell>
          <table:table-cell table:style-name="TableCell101">
            <text:p text:style-name="P102">□電話</text:p>
            <text:p text:style-name="P103">□面談</text:p>
          </table:table-cell>
          <table:table-cell table:style-name="TableCell104">
            <text:p text:style-name="P105">□學習近況 <text:s text:c="6"/>□上課態度</text:p>
            <text:p text:style-name="P106"><text:span text:style-name="T107">□人際問題 <text:s text:c="6"/>□其他</text:span><text:span text:style-name="T108"><text:s text:c="11"/></text:span></text:p>
            <text:p text:style-name="P109">□課業問題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父/母</text:p>
            <text:p text:style-name="P117">□祖父/母</text:p>
            <text:p text:style-name="內文"><text:span text:style-name="T118">□其他</text:span><text:span text:style-name="T119"><text:s text:c="4"/></text:span></text:p>
          </table:table-cell>
          <table:table-cell table:style-name="TableCell120">
            <text:p text:style-name="P121">□電話</text:p>
            <text:p text:style-name="P122">□面談</text:p>
          </table:table-cell>
          <table:table-cell table:style-name="TableCell123">
            <text:p text:style-name="P124">□學習近況 <text:s text:c="6"/>□上課態度</text:p>
            <text:p text:style-name="P125"><text:span text:style-name="T126">□人際問題 <text:s text:c="6"/>□其他</text:span><text:span text:style-name="T127"><text:s text:c="11"/></text:span></text:p>
            <text:p text:style-name="P128">□課業問題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父/母</text:p>
            <text:p text:style-name="P136">□祖父/母</text:p>
            <text:p text:style-name="內文"><text:span text:style-name="T137">□其他</text:span><text:span text:style-name="T138"><text:s text:c="4"/></text:span></text:p>
          </table:table-cell>
          <table:table-cell table:style-name="TableCell139">
            <text:p text:style-name="P140">□電話</text:p>
            <text:p text:style-name="P141">□面談</text:p>
          </table:table-cell>
          <table:table-cell table:style-name="TableCell142">
            <text:p text:style-name="P143">□學習近況 <text:s text:c="6"/>□上課態度</text:p>
            <text:p text:style-name="P144"><text:span text:style-name="T145">□人際問題 <text:s text:c="6"/>□其他</text:span><text:span text:style-name="T146"><text:s text:c="11"/></text:span></text:p>
            <text:p text:style-name="P147">□課業問題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父/母</text:p>
            <text:p text:style-name="P155">□祖父/母</text:p>
            <text:p text:style-name="內文"><text:span text:style-name="T156">□其他</text:span><text:span text:style-name="T157"><text:s text:c="4"/></text:span></text:p>
          </table:table-cell>
          <table:table-cell table:style-name="TableCell158">
            <text:p text:style-name="P159">□電話</text:p>
            <text:p text:style-name="P160">□面談</text:p>
          </table:table-cell>
          <table:table-cell table:style-name="TableCell161">
            <text:p text:style-name="P162">□學習近況 <text:s text:c="6"/>□上課態度</text:p>
            <text:p text:style-name="P163"><text:span text:style-name="T164">□人際問題 <text:s text:c="6"/>□其他</text:span><text:span text:style-name="T165"><text:s text:c="11"/></text:span></text:p>
            <text:p text:style-name="P166">□課業問題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父/母</text:p>
            <text:p text:style-name="P174">□祖父/母</text:p>
            <text:p text:style-name="內文"><text:span text:style-name="T175">□其他</text:span><text:span text:style-name="T176"><text:s text:c="4"/></text:span></text:p>
          </table:table-cell>
          <table:table-cell table:style-name="TableCell177">
            <text:p text:style-name="P178">□電話</text:p>
            <text:p text:style-name="P179">□面談</text:p>
          </table:table-cell>
          <table:table-cell table:style-name="TableCell180">
            <text:p text:style-name="P181">□學習近況 <text:s text:c="6"/>□上課態度</text:p>
            <text:p text:style-name="P182"><text:span text:style-name="T183">□人際問題 <text:s text:c="6"/>□其他</text:span><text:span text:style-name="T184"><text:s text:c="11"/></text:span></text:p>
            <text:p text:style-name="P185">□課業問題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父/母</text:p>
            <text:p text:style-name="P193">□祖父/母</text:p>
            <text:p text:style-name="內文"><text:span text:style-name="T194">□其他</text:span><text:span text:style-name="T195"><text:s text:c="4"/></text:span></text:p>
          </table:table-cell>
          <table:table-cell table:style-name="TableCell196">
            <text:p text:style-name="P197">□電話</text:p>
            <text:p text:style-name="P198">□面談</text:p>
          </table:table-cell>
          <table:table-cell table:style-name="TableCell199">
            <text:p text:style-name="P200">□學習近況 <text:s text:c="6"/>□上課態度</text:p>
            <text:p text:style-name="P201"><text:span text:style-name="T202">□人際問題 <text:s text:c="6"/>□其他</text:span><text:span text:style-name="T203"><text:s text:c="11"/></text:span></text:p>
            <text:p text:style-name="P204">□課業問題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父/母</text:p>
            <text:p text:style-name="P212">□祖父/母</text:p>
            <text:p text:style-name="內文"><text:span text:style-name="T213">□其他</text:span><text:span text:style-name="T214"><text:s text:c="4"/></text:span></text:p>
          </table:table-cell>
          <table:table-cell table:style-name="TableCell215">
            <text:p text:style-name="P216">□電話</text:p>
            <text:p text:style-name="P217">□面談</text:p>
          </table:table-cell>
          <table:table-cell table:style-name="TableCell218">
            <text:p text:style-name="P219">□學習近況 <text:s text:c="6"/>□上課態度</text:p>
            <text:p text:style-name="P220"><text:span text:style-name="T221">□人際問題 <text:s text:c="6"/>□其他</text:span><text:span text:style-name="T222"><text:s text:c="11"/></text:span></text:p>
            <text:p text:style-name="P223">□課業問題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□父/母</text:p>
            <text:p text:style-name="P231">□祖父/母</text:p>
            <text:p text:style-name="內文"><text:span text:style-name="T232">□其他</text:span><text:span text:style-name="T233"><text:s text:c="4"/></text:span></text:p>
          </table:table-cell>
          <table:table-cell table:style-name="TableCell234">
            <text:p text:style-name="P235">□電話</text:p>
            <text:p text:style-name="P236">□面談</text:p>
          </table:table-cell>
          <table:table-cell table:style-name="TableCell237">
            <text:p text:style-name="P238">□學習近況 <text:s text:c="6"/>□上課態度</text:p>
            <text:p text:style-name="P239"><text:span text:style-name="T240">□人際問題 <text:s text:c="6"/>□其他</text:span><text:span text:style-name="T241"><text:s text:c="11"/></text:span></text:p>
            <text:p text:style-name="P242">□課業問題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□父/母</text:p>
            <text:p text:style-name="P250">□祖父/母</text:p>
            <text:p text:style-name="內文"><text:span text:style-name="T251">□其他</text:span><text:span text:style-name="T252"><text:s text:c="4"/></text:span></text:p>
          </table:table-cell>
          <table:table-cell table:style-name="TableCell253">
            <text:p text:style-name="P254">□電話</text:p>
            <text:p text:style-name="P255">□面談</text:p>
          </table:table-cell>
          <table:table-cell table:style-name="TableCell256">
            <text:p text:style-name="P257">□學習近況 <text:s text:c="6"/>□上課態度</text:p>
            <text:p text:style-name="P258"><text:span text:style-name="T259">□人際問題 <text:s text:c="6"/>□其他</text:span><text:span text:style-name="T260"><text:s text:c="11"/></text:span></text:p>
            <text:p text:style-name="P261">□課業問題</text:p>
          </table:table-cell>
        </table:table-row>
      </table:table>
      <text:p text:style-name="P262"/>
      <text:soft-page-break/>
      <text:p text:style-name="P263">教育部強化國民中小學家庭訪問實施原則</text:p>
      <text:p text:style-name="P264"/>
      <text:list text:style-name="LFO1" text:continue-numbering="true">
        <text:list-item>
          <text:p text:style-name="P265">為增進各縣(市)政府協助國民中小學家庭訪問功能，促進親師合作機制，以協家長了解學生，強化親師生良性互動溝通，並建立多元輔導管道，結合學校教育與家庭教育功能，以提高輔導學生之效果。</text:p>
        </text:list-item>
        <text:list-item>
          <text:p text:style-name="P266"><text:span text:style-name="T267">一般學生之訪問，由各班導師擔任，</text:span><text:span text:style-name="T268">每學期至少一次</text:span><text:span text:style-name="T269">，其方式可採到府訪問、電話訪問、個別約談、班親會或其他方式。</text:span></text:p>
        </text:list-item>
        <text:list-item>
          <text:p text:style-name="P270">特殊個案學生需深入了解學生家庭生活情形和社區環境背景時，應立即與家長聯繫，探知原因及謀求解決方法，並視個案情形由導師會同相關人員共同訪問或晤談。</text:p>
        </text:list-item>
        <text:list-item>
          <text:p text:style-name="P271">進行訪問時，如有安全上之顧慮，學校應提供協助並會同相關人員共同為之。</text:p>
        </text:list-item>
        <text:list-item>
          <text:p text:style-name="P272">家庭訪問及晤談內容得包含家庭生活狀況(含家庭背景、生活習慣、與家人相處情形、家長期望、家長教養方式…等)、學校生活狀況(含學生學習狀況、人際關係、行為表現…等)或相關教育宣導。</text:p>
        </text:list-item>
        <text:list-item>
          <text:p text:style-name="P273">家庭訪問所悉資料及晤談內容應予保密，對適應困難學生，應結合相關資源及認輔制度等，提供必要協助。</text:p>
        </text:list-item>
        <text:list-item>
          <text:p text:style-name="P274">經家訪發現有違反兒童及少年福利法或危害學生人權者，需依法及時通報相關機構並追蹤輔導。</text:p>
        </text:list-item>
        <text:list-item>
          <text:p text:style-name="P275">為落實學校家庭訪問功能，各直轄市、縣(市)政府得依需要訂定相關規定。</text:p>
        </text:list-item>
      </text:list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s text:c="5"/></text:span><text:span text:style-name="T4">-<text:s/></text:span><text:span text:style-name="T5"><text:page-number text:fixed="false">2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☆與家長聯絡記錄簿    記錄者：彭俊仁</dc:title>
    <dc:subject/>
    <meta:initial-creator>tc</meta:initial-creator>
    <dc:creator>FssesTDCD</dc:creator>
    <meta:creation-date>2020-09-15T00:27:00Z</meta:creation-date>
    <dc:date>2020-09-15T00:27:00Z</dc:date>
    <meta:print-date>2019-09-04T01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